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3913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391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483b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4483b"/>
    </style:style>
    <style:style style:name="T10" style:family="text">
      <style:text-properties officeooo:rsid="001539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8">Declar</text:span>ación <text:span text:style-name="T5">Nº </text:span><text:span text:style-name="T6">42512 – CD - UCR – Juntos por el cambio, </text:span>del diputado <text:span text:style-name="T9">Boscarol</text:span>, por el cual <text:span text:style-name="T9">esta Cámara declara su disconformidad con la resolución 112/21 emitida por el Ministerio de Educación (no prioriza la educación presencial limitando la jornada escolar de tres horas y media)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3">LA CÁMARA DE DIPUTADOS DE LA PROVINCIA</text:p>
      <text:p text:style-name="P3">DECLARA:</text:p>
      <text:p text:style-name="P5">su disconformidad con la Resolución Nº 112/21 emitida por el Ministerio de Educación en fecha 5 de marzo del corriente año, puesto que -en contradicción con los compromisos asumidos en el Consejo Federal de Educación- no prioriza la educación presencial limitando la jornada escolar a tres horas y media y estableciendo como regla general el formato de escolaridad combinado de alternancia semanal. Además, no toma como piso mínimo los acuerdos alcanzados en dicho cuerpo e incluso algunas de sus disposiciones son más restrictivas que lo acordado federalmente. Por último, sus disposiciones desplazan notoriamente la responsabilidad de garantizar la presencialidad hacia los equipos directivos y docentes sin preverse intervenciones concretas del Ministerio de Educación tendientes a fortalecer con recursos la ca<text:span text:style-name="T9">p</text:span>acidad del sistema para garantizar la presencialidad plena en toda la provincia.</text:p>
      <text:p text:style-name="P4">Sala de <text:span text:style-name="T4">la Comisión </text:span><text:span text:style-name="T10">por Zoom</text:span><text:span text:style-name="T4">, </text:span><text:span text:style-name="T10">21 de abril de 2021.</text:span><text:span text:style-name="T4"> </text:span></text:p>
      <text:p text:style-name="P8">Firmantes: Diputados Balagué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3913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391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52:11.976785230</dc:date>
    <meta:print-date>2021-04-21T11:47:38.064638241</meta:print-date>
    <meta:editing-cycles>55</meta:editing-cycles>
    <meta:editing-duration>PT1H27M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63" meta:character-count="1748" meta:non-whitespace-character-count="1489"/>
  </office:meta>
</office:document-meta>
</file>